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Ink Free" svg:font-family="'Ink Free'" style:font-family-generic="roman" style:font-pitch="variable"/>
    <style:font-face style:name="Ink Free1" svg:font-family="'Ink Fre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ond" svg:font-family="'Noto Serif Cond'" style:font-family-generic="roman" style:font-pitch="variable"/>
    <style:font-face style:name="Noto Serif Cond1" svg:font-family="'Noto Serif Cond'" style:font-family-generic="system" style:font-pitch="variable"/>
    <style:font-face style:name="Noto Serif Georgian" svg:font-family="'Noto Serif Georgian'" style:font-family-generic="roman" style:font-pitch="variable"/>
    <style:font-face style:name="Noto Serif Georgian1" svg:font-family="'Noto Serif Georgian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21pt" officeooo:rsid="0004e644" officeooo:paragraph-rsid="0004e644" style:font-size-asian="21pt" style:font-size-complex="21pt"/>
    </style:style>
    <style:style style:name="P2" style:family="paragraph">
      <loext:graphic-properties draw:fill="solid" draw:fill-color="#ffbf00" draw:opacity="32%"/>
      <style:text-properties style:font-name="Noto Serif Georgian" fo:font-size="1pt" style:font-name-asian="Noto Serif Georgian1" style:font-name-complex="Noto Serif Georgian1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gr1" style:family="graphic">
      <style:graphic-properties draw:stroke="none" draw:fill="solid" draw:fill-color="#ffbf00" draw:opacity="32%" draw:auto-grow-height="false" draw:auto-grow-width="false" fo:min-height="4.323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bf00" draw:opacity="32%" draw:auto-grow-height="false" draw:auto-grow-width="false" fo:min-height="4.577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bf00" draw:opacity="32%" draw:auto-grow-height="false" draw:auto-grow-width="false" fo:min-height="2.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tential questions while applying for Mochi Health.</text:span></text:p>
      <text:p text:style-name="P1"><text:line-break/>1. First name<text:line-break/>2. Last name<text:line-break/>3. Height<text:line-break/>4. Weight<text:line-break/>5. Phone number<text:line-break/>6. Date of birth<text:line-break/>7. State you live currently<text:line-break/>8. Ethnicity<text:line-break/>9. Birth assigned gender<text:line-break/>10. Are you on weight loss medication<text:line-break/>11. Are other disease you're currently suffering from?<text:line-break/>12. Do your insurance cover weight loss medication<text:line-break/>13. Your intent behind joining this program.<text:line-break/>14. Agree with terms and conditions<text:line-break/>15. Tell us what's most important to you (intent of your diet)<text:line-break/>16. Agree with terms and conditions.<text:line-break/>17. Click On submit butt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Ink Free" svg:font-family="'Ink Free'" style:font-family-generic="roman" style:font-pitch="variable"/>
    <style:font-face style:name="Ink Free1" svg:font-family="'Ink Fre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ond" svg:font-family="'Noto Serif Cond'" style:font-family-generic="roman" style:font-pitch="variable"/>
    <style:font-face style:name="Noto Serif Cond1" svg:font-family="'Noto Serif Cond'" style:font-family-generic="system" style:font-pitch="variable"/>
    <style:font-face style:name="Noto Serif Georgian" svg:font-family="'Noto Serif Georgian'" style:font-family-generic="roman" style:font-pitch="variable"/>
    <style:font-face style:name="Noto Serif Georgian1" svg:font-family="'Noto Serif Georgian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ffbf00" draw:opacity="32%"/>
      <style:text-properties style:font-name="Noto Serif Georgian" fo:font-size="1pt" style:font-name-asian="Noto Serif Georgian1" style:font-name-complex="Noto Serif Georgian1"/>
    </style:style>
    <style:style style:name="Mgr1" style:family="graphic">
      <style:graphic-properties draw:stroke="none" draw:fill="solid" draw:fill-color="#ffbf00" draw:opacity="32%" draw:auto-grow-height="false" draw:auto-grow-width="false" fo:min-height="4.323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ffbf00" draw:opacity="32%" draw:auto-grow-height="false" draw:auto-grow-width="false" fo:min-height="2.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ffbf00" draw:opacity="32%" draw:auto-grow-height="false" draw:auto-grow-width="false" fo:min-height="4.577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6.999cm" svg:height="4.322cm" draw:transform="rotate (0.785398163397448) translate (0.961319444444445cm 17.0806805555556cm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4" draw:name="PowerPlusWaterMarkObject" draw:style-name="Mgr2" draw:text-style-name="MP1" svg:width="11.399cm" svg:height="2.899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5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6" draw:name="PowerPlusWaterMarkObject" draw:style-name="Mgr3" draw:text-style-name="MP1" svg:width="17.999cm" svg:height="4.576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7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8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9" draw:name="PowerPlusWaterMarkObject" draw:style-name="Mgr1" draw:text-style-name="MP1" svg:width="16.999cm" svg:height="4.322cm" draw:transform="rotate (0.785398163397448)"><text:p>leafydo.com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05:14:54.558000000</meta:creation-date>
    <dc:date>2024-03-07T05:29:10.105000000</dc:date>
    <meta:editing-duration>PT14M16S</meta:editing-duration>
    <meta:editing-cycles>1</meta:editing-cycles>
    <meta:document-statistic meta:table-count="0" meta:image-count="0" meta:object-count="0" meta:page-count="1" meta:paragraph-count="2" meta:word-count="94" meta:character-count="550" meta:non-whitespace-character-count="457"/>
    <meta:generator>LibreOffice/7.6.2.1$Windows_X86_64 LibreOffice_project/56f7684011345957bbf33a7ee678afaf4d2ba333</meta:generator>
  </office:meta>
</office:document-meta>
</file>